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5cm"/>
    </style:style>
    <style:style style:name="co3" style:family="table-column">
      <style:table-column-properties fo:break-before="auto" style:column-width="8.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5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cc" fo:font-weight="bold" style:font-weight-asian="bold" style:font-weight-complex="bold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1" style:apply-style-name="Unbenannt3" style:base-cell-address="Tabelle1.E13"/>
      <style:map style:condition="cell-content()&gt;0" style:apply-style-name="Unbenannt1" style:base-cell-address="Tabelle1.E13"/>
    </style:style>
  </office:automatic-styles>
  <office:body>
    <office:spreadsheet>
      <table:table table:name="Tabelle1" table:style-name="ta1" table:protected="true" table:protection-key="DVOZUIQnznlVbNpxkYAgwejRW1M=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row table:style-name="ro1">
          <table:table-cell table:style-name="ce1" office:value-type="string">
            <text:p>Strecken 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tartplätze</text:p>
          </table:table-cell>
          <table:table-cell table:style-name="ce1" office:value-type="string">
            <text:p>Rundkurs</text:p>
          </table:table-cell>
          <table:table-cell table:style-name="ce1" office:value-type="string">
            <text:p>Box</text:p>
          </table:table-cell>
        </table:table-row>
        <table:table-row table:style-name="ro1">
          <table:table-cell table:style-name="ce2" office:value-type="float" office:value="1740968730">
            <text:p>1740968730</text:p>
          </table:table-cell>
          <table:table-cell table:style-name="ce5" office:value-type="string">
            <text:p>24 Hours of Le Mans Circui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416617300">
            <text:p>-416617300</text:p>
          </table:table-cell>
          <table:table-cell table:style-name="ce5" office:value-type="string">
            <text:p>Autódromo Internacional do Algarve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920145926">
            <text:p>920145926</text:p>
          </table:table-cell>
          <table:table-cell table:style-name="ce5" office:value-type="string">
            <text:p>Autodromo Internazionale Enzo E Dino Ferrari Imola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52972612">
            <text:p>-52972612</text:p>
          </table:table-cell>
          <table:table-cell table:style-name="ce5" office:value-type="string">
            <text:p>Autodromo Nazionale Monza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184596327">
            <text:p>1184596327</text:p>
          </table:table-cell>
          <table:table-cell table:style-name="ce5" office:value-type="string">
            <text:p>Autodromo Nazionale Monza GP Historic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327182267">
            <text:p>1327182267</text:p>
          </table:table-cell>
          <table:table-cell table:style-name="ce5" office:value-type="string">
            <text:p>Autodromo Nazionale Monza Historic Oval + GP Mix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63046637">
            <text:p>-163046637</text:p>
          </table:table-cell>
          <table:table-cell table:style-name="ce5" office:value-type="string">
            <text:p>Autodromo Nazionale Monza Oval Historic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368740158">
            <text:p>368740158</text:p>
          </table:table-cell>
          <table:table-cell table:style-name="ce5" office:value-type="string">
            <text:p>Autodromo Nazionale Monza Shor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832629329">
            <text:p>832629329</text:p>
          </table:table-cell>
          <table:table-cell table:style-name="ce5" office:value-type="string">
            <text:p>Azure Circui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560711985">
            <text:p>560711985</text:p>
          </table:table-cell>
          <table:table-cell table:style-name="ce5" office:value-type="string">
            <text:p>Azure Coas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550129415">
            <text:p>550129415</text:p>
          </table:table-cell>
          <table:table-cell table:style-name="ce5" office:value-type="string">
            <text:p>Azure Coast Stage 1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780879576">
            <text:p>-780879576</text:p>
          </table:table-cell>
          <table:table-cell table:style-name="ce5" office:value-type="string">
            <text:p>Azure Coast Stage 2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737261125">
            <text:p>-1737261125</text:p>
          </table:table-cell>
          <table:table-cell table:style-name="ce5" office:value-type="string">
            <text:p>Azure Coast Stage 3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936790504">
            <text:p>-1936790504</text:p>
          </table:table-cell>
          <table:table-cell table:style-name="ce5" office:value-type="string">
            <text:p>Azure Coast Westbound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602684269">
            <text:p>-602684269</text:p>
          </table:table-cell>
          <table:table-cell table:style-name="ce5" office:value-type="string">
            <text:p>Bannochbrae Road Circuit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828877100">
            <text:p>1828877100</text:p>
          </table:table-cell>
          <table:table-cell table:style-name="ce5" office:value-type="string">
            <text:p>Barcelona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921120824">
            <text:p>921120824</text:p>
          </table:table-cell>
          <table:table-cell table:style-name="ce5" office:value-type="string">
            <text:p>Bathurst Mount Panorama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988984740">
            <text:p>1988984740</text:p>
          </table:table-cell>
          <table:table-cell table:style-name="ce5" office:value-type="string">
            <text:p>Brands Hatch GP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300627020">
            <text:p>1300627020</text:p>
          </table:table-cell>
          <table:table-cell table:style-name="ce5" office:value-type="string">
            <text:p>Brands Hatch Indy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907901266">
            <text:p>-907901266</text:p>
          </table:table-cell>
          <table:table-cell table:style-name="ce5" office:value-type="string">
            <text:p>Brno GP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328972919">
            <text:p>328972919</text:p>
          </table:table-cell>
          <table:table-cell table:style-name="ce5" office:value-type="string">
            <text:p>Cadwell Park Club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876749797">
            <text:p>1876749797</text:p>
          </table:table-cell>
          <table:table-cell table:style-name="ce5" office:value-type="string">
            <text:p>Cadwell Park GP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408189041">
            <text:p>-1408189041</text:p>
          </table:table-cell>
          <table:table-cell table:style-name="ce5" office:value-type="string">
            <text:p>Cadwell Park Woodland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593944167">
            <text:p>-1593944167</text:p>
          </table:table-cell>
          <table:table-cell table:style-name="ce5" office:value-type="string">
            <text:p>California Highway Ful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928006536">
            <text:p>928006536</text:p>
          </table:table-cell>
          <table:table-cell table:style-name="ce5" office:value-type="string">
            <text:p>California Highway Reverse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676943041">
            <text:p>1676943041</text:p>
          </table:table-cell>
          <table:table-cell table:style-name="ce5" office:value-type="string">
            <text:p>California Highway Stage 1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940391868">
            <text:p>940391868</text:p>
          </table:table-cell>
          <table:table-cell table:style-name="ce5" office:value-type="string">
            <text:p>California Highway Stage 2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331502851">
            <text:p>-331502851</text:p>
          </table:table-cell>
          <table:table-cell table:style-name="ce5" office:value-type="string">
            <text:p>California Highway Stage 3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735912413">
            <text:p>-1735912413</text:p>
          </table:table-cell>
          <table:table-cell table:style-name="ce5" office:value-type="string">
            <text:p>Chesterfield Karting Circuit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042928898">
            <text:p>-1042928898</text:p>
          </table:table-cell>
          <table:table-cell table:style-name="ce5" office:value-type="string">
            <text:p>Circuit de Barcelona-Catalunya Club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521933422">
            <text:p>521933422</text:p>
          </table:table-cell>
          <table:table-cell table:style-name="ce5" office:value-type="string">
            <text:p>Circuit de Barcelona-Catalunya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998191994">
            <text:p>-998191994</text:p>
          </table:table-cell>
          <table:table-cell table:style-name="ce5" office:value-type="string">
            <text:p>Circuit de Barcelona-Catalunya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904625875">
            <text:p>904625875</text:p>
          </table:table-cell>
          <table:table-cell table:style-name="ce5" office:value-type="string">
            <text:p>Circuit de Spa-Francorchamps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804962581">
            <text:p>-1804962581</text:p>
          </table:table-cell>
          <table:table-cell table:style-name="ce5" office:value-type="string">
            <text:p>Circuit de Spa-Francorchamps Historic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802214179">
            <text:p>802214179</text:p>
          </table:table-cell>
          <table:table-cell table:style-name="ce5" office:value-type="string">
            <text:p>Circuit of the Americas Club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2050315946">
            <text:p>2050315946</text:p>
          </table:table-cell>
          <table:table-cell table:style-name="ce5" office:value-type="string">
            <text:p>Circuit of the Americas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629467388">
            <text:p>1629467388</text:p>
          </table:table-cell>
          <table:table-cell table:style-name="ce5" office:value-type="string">
            <text:p>Circuit of the Americas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055158240">
            <text:p>-2055158240</text:p>
          </table:table-cell>
          <table:table-cell table:style-name="ce5" office:value-type="string">
            <text:p>Classic Brands Hatch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35770107">
            <text:p>35770107</text:p>
          </table:table-cell>
          <table:table-cell table:style-name="ce5" office:value-type="string">
            <text:p>Daytona International Speedway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2054003546">
            <text:p>2054003546</text:p>
          </table:table-cell>
          <table:table-cell table:style-name="ce5" office:value-type="string">
            <text:p>Daytona International Speedway Tri-Ov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467707118">
            <text:p>467707118</text:p>
          </table:table-cell>
          <table:table-cell table:style-name="ce5" office:value-type="string">
            <text:p>Daytona Road Course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980779751">
            <text:p>980779751</text:p>
          </table:table-cell>
          <table:table-cell table:style-name="ce5" office:value-type="string">
            <text:p>DirtFish Boneyard Course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694936640">
            <text:p>-1694936640</text:p>
          </table:table-cell>
          <table:table-cell table:style-name="ce5" office:value-type="string">
            <text:p>DirtFish Mill Run Course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2108341365">
            <text:p>-2108341365</text:p>
          </table:table-cell>
          <table:table-cell table:style-name="ce5" office:value-type="string">
            <text:p>DirtFish Pro Rallycross Course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354022214">
            <text:p>354022214</text:p>
          </table:table-cell>
          <table:table-cell table:style-name="ce5" office:value-type="string">
            <text:p>Donington Park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194019375">
            <text:p>-1194019375</text:p>
          </table:table-cell>
          <table:table-cell table:style-name="ce5" office:value-type="string">
            <text:p>Donington Park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735854797">
            <text:p>1735854797</text:p>
          </table:table-cell>
          <table:table-cell table:style-name="ce5" office:value-type="string">
            <text:p>Dubai Autodrome Club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661887517">
            <text:p>-661887517</text:p>
          </table:table-cell>
          <table:table-cell table:style-name="ce5" office:value-type="string">
            <text:p>Dubai Autodrome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710712693">
            <text:p>-710712693</text:p>
          </table:table-cell>
          <table:table-cell table:style-name="ce5" office:value-type="string">
            <text:p>Dubai Autodrome Inter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31727447">
            <text:p>-31727447</text:p>
          </table:table-cell>
          <table:table-cell table:style-name="ce5" office:value-type="string">
            <text:p>Dubai Autodrome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32513374">
            <text:p>-232513374</text:p>
          </table:table-cell>
          <table:table-cell table:style-name="ce5" office:value-type="string">
            <text:p>Dubai Kartdrome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695214357">
            <text:p>-1695214357</text:p>
          </table:table-cell>
          <table:table-cell table:style-name="ce5" office:value-type="string">
            <text:p>Fuji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766599953">
            <text:p>766599953</text:p>
          </table:table-cell>
          <table:table-cell table:style-name="ce5" office:value-type="string">
            <text:p>Glencairn East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446794969">
            <text:p>-446794969</text:p>
          </table:table-cell>
          <table:table-cell table:style-name="ce5" office:value-type="string">
            <text:p>Glencairn East Reverse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066742780">
            <text:p>-1066742780</text:p>
          </table:table-cell>
          <table:table-cell table:style-name="ce5" office:value-type="string">
            <text:p>Glencairn GP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520844580">
            <text:p>-1520844580</text:p>
          </table:table-cell>
          <table:table-cell table:style-name="ce5" office:value-type="string">
            <text:p>Glencairn Reverse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408779593">
            <text:p>-1408779593</text:p>
          </table:table-cell>
          <table:table-cell table:style-name="ce5" office:value-type="string">
            <text:p>Glencairn West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913625358">
            <text:p>-913625358</text:p>
          </table:table-cell>
          <table:table-cell table:style-name="ce5" office:value-type="string">
            <text:p>Glencairn West Reverse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160443077">
            <text:p>-1160443077</text:p>
          </table:table-cell>
          <table:table-cell table:style-name="ce5" office:value-type="string">
            <text:p>Greenwood Karting Circuit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552853772">
            <text:p>1552853772</text:p>
          </table:table-cell>
          <table:table-cell table:style-name="ce5" office:value-type="string">
            <text:p>Hockenheim Classic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695182971">
            <text:p>1695182971</text:p>
          </table:table-cell>
          <table:table-cell table:style-name="ce5" office:value-type="string">
            <text:p>Hockenheim GP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977142985">
            <text:p>-1977142985</text:p>
          </table:table-cell>
          <table:table-cell table:style-name="ce5" office:value-type="string">
            <text:p>Hockenheim National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761864750">
            <text:p>761864750</text:p>
          </table:table-cell>
          <table:table-cell table:style-name="ce5" office:value-type="string">
            <text:p>Hockenheim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768660198">
            <text:p>1768660198</text:p>
          </table:table-cell>
          <table:table-cell table:style-name="ce5" office:value-type="string">
            <text:p>Hockenheim Short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62242453">
            <text:p>62242453</text:p>
          </table:table-cell>
          <table:table-cell table:style-name="ce5" office:value-type="string">
            <text:p>Indianapolis Motor Speedway Ov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211444010">
            <text:p>211444010</text:p>
          </table:table-cell>
          <table:table-cell table:style-name="ce5" office:value-type="string">
            <text:p>Indianapolis Motor Speedway Road Course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126387783">
            <text:p>-2126387783</text:p>
          </table:table-cell>
          <table:table-cell table:style-name="ce5" office:value-type="string">
            <text:p>Knockhill International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088073214">
            <text:p>-1088073214</text:p>
          </table:table-cell>
          <table:table-cell table:style-name="ce5" office:value-type="string">
            <text:p>Knockhill International Reverse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887425815">
            <text:p>1887425815</text:p>
          </table:table-cell>
          <table:table-cell table:style-name="ce5" office:value-type="string">
            <text:p>Knockhill National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458589160">
            <text:p>458589160</text:p>
          </table:table-cell>
          <table:table-cell table:style-name="ce5" office:value-type="string">
            <text:p>Knockhill National Reverse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977699253">
            <text:p>977699253</text:p>
          </table:table-cell>
          <table:table-cell table:style-name="ce5" office:value-type="string">
            <text:p>Knockhill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941106232">
            <text:p>-941106232</text:p>
          </table:table-cell>
          <table:table-cell table:style-name="ce5" office:value-type="string">
            <text:p>Knockhill Tri-Oval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2087662703">
            <text:p>2087662703</text:p>
          </table:table-cell>
          <table:table-cell table:style-name="ce5" office:value-type="string">
            <text:p>Lånkebanen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027934689">
            <text:p>-1027934689</text:p>
          </table:table-cell>
          <table:table-cell table:style-name="ce5" office:value-type="string">
            <text:p>Le Mans Bugatti Circui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457129528">
            <text:p>1457129528</text:p>
          </table:table-cell>
          <table:table-cell table:style-name="ce5" office:value-type="string">
            <text:p>Le Mans International Karting Circuit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67552033">
            <text:p>167552033</text:p>
          </table:table-cell>
          <table:table-cell table:style-name="ce5" office:value-type="string">
            <text:p>Le Mans Vintage Track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731699995">
            <text:p>1731699995</text:p>
          </table:table-cell>
          <table:table-cell table:style-name="ce5" office:value-type="string">
            <text:p>Long Beach Street Circui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953639515">
            <text:p>953639515</text:p>
          </table:table-cell>
          <table:table-cell table:style-name="ce5" office:value-type="string">
            <text:p>Lydden Hill GP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673609283">
            <text:p>673609283</text:p>
          </table:table-cell>
          <table:table-cell table:style-name="ce5" office:value-type="string">
            <text:p>Lydden Hill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612023328">
            <text:p>-1612023328</text:p>
          </table:table-cell>
          <table:table-cell table:style-name="ce5" office:value-type="string">
            <text:p>Mazda Raceway Laguna Seca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984009759">
            <text:p>-984009759</text:p>
          </table:table-cell>
          <table:table-cell table:style-name="ce5" office:value-type="string">
            <text:p>Mojave Boa Ascent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31280808">
            <text:p>31280808</text:p>
          </table:table-cell>
          <table:table-cell table:style-name="ce5" office:value-type="string">
            <text:p>Mojave Cougar Ridg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369271528">
            <text:p>369271528</text:p>
          </table:table-cell>
          <table:table-cell table:style-name="ce5" office:value-type="string">
            <text:p>Mojave Coyote Noos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60500434">
            <text:p>-60500434</text:p>
          </table:table-cell>
          <table:table-cell table:style-name="ce5" office:value-type="string">
            <text:p>Mojave Gila Crest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2015693491">
            <text:p>2015693491</text:p>
          </table:table-cell>
          <table:table-cell table:style-name="ce5" office:value-type="string">
            <text:p>Mojave Sidewinder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730519219">
            <text:p>1730519219</text:p>
          </table:table-cell>
          <table:table-cell table:style-name="ce5" office:value-type="string">
            <text:p>Mugello GP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110554879">
            <text:p>-2110554879</text:p>
          </table:table-cell>
          <table:table-cell table:style-name="ce5" office:value-type="string">
            <text:p>Mugello Short</text:p>
          </table:table-cell>
          <table:table-cell table:style-name="ce7" office:value-type="float" office:value="40">
            <text:p>4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891514248">
            <text:p>-891514248</text:p>
          </table:table-cell>
          <table:table-cell table:style-name="ce5" office:value-type="string">
            <text:p>Nürburgring Combined (24h Variante)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945967394">
            <text:p>-945967394</text:p>
          </table:table-cell>
          <table:table-cell table:style-name="ce5" office:value-type="string">
            <text:p>Nürburgring GP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46966400">
            <text:p>-246966400</text:p>
          </table:table-cell>
          <table:table-cell table:style-name="ce5" office:value-type="string">
            <text:p>Nürburgring Müllenbach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697498609">
            <text:p>697498609</text:p>
          </table:table-cell>
          <table:table-cell table:style-name="ce5" office:value-type="string">
            <text:p>Nürburgring Nordschleif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459212514">
            <text:p>1459212514</text:p>
          </table:table-cell>
          <table:table-cell table:style-name="ce5" office:value-type="string">
            <text:p>Nürburgring Nordschleife Stage 1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300387291">
            <text:p>-300387291</text:p>
          </table:table-cell>
          <table:table-cell table:style-name="ce5" office:value-type="string">
            <text:p>Nürburgring Nordschleife Stage 2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128950148">
            <text:p>1128950148</text:p>
          </table:table-cell>
          <table:table-cell table:style-name="ce5" office:value-type="string">
            <text:p>Nürburgring Nordschleife Stage 3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709737101">
            <text:p>-709737101</text:p>
          </table:table-cell>
          <table:table-cell table:style-name="ce5" office:value-type="string">
            <text:p>Nürburgring Sprint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810715843">
            <text:p>-810715843</text:p>
          </table:table-cell>
          <table:table-cell table:style-name="ce5" office:value-type="string">
            <text:p>Nürburgring Sprint Short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194185720">
            <text:p>-1194185720</text:p>
          </table:table-cell>
          <table:table-cell table:style-name="ce5" office:value-type="string">
            <text:p>Oschersleben A Course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816601966">
            <text:p>816601966</text:p>
          </table:table-cell>
          <table:table-cell table:style-name="ce5" office:value-type="string">
            <text:p>Oschersleben B Course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359299594">
            <text:p>-1359299594</text:p>
          </table:table-cell>
          <table:table-cell table:style-name="ce5" office:value-type="string">
            <text:p>Oschersleben C Course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2021024495">
            <text:p>-2021024495</text:p>
          </table:table-cell>
          <table:table-cell table:style-name="ce5" office:value-type="string">
            <text:p>Oulton Park Fosters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545979690">
            <text:p>545979690</text:p>
          </table:table-cell>
          <table:table-cell table:style-name="ce5" office:value-type="string">
            <text:p>Oulton Park International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877699523">
            <text:p>-1877699523</text:p>
          </table:table-cell>
          <table:table-cell table:style-name="ce5" office:value-type="string">
            <text:p>Oulton Park Island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371913179">
            <text:p>1371913179</text:p>
          </table:table-cell>
          <table:table-cell table:style-name="ce5" office:value-type="string">
            <text:p>Pista di Fiorano // Nur für Ferrari!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05902772">
            <text:p>-105902772</text:p>
          </table:table-cell>
          <table:table-cell table:style-name="ce5" office:value-type="string">
            <text:p>Porsche Leipzig Dynamic Circuit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58843644">
            <text:p>-158843644</text:p>
          </table:table-cell>
          <table:table-cell table:style-name="ce5" office:value-type="string">
            <text:p>Porsche Leipzig Full Circuit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69281142">
            <text:p>169281142</text:p>
          </table:table-cell>
          <table:table-cell table:style-name="ce5" office:value-type="string">
            <text:p>Porsche Leipzig Short Circuit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598879227">
            <text:p>-598879227</text:p>
          </table:table-cell>
          <table:table-cell table:style-name="ce5" office:value-type="string">
            <text:p>Rallycross of Loheac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73186614">
            <text:p>-73186614</text:p>
          </table:table-cell>
          <table:table-cell table:style-name="ce5" office:value-type="string">
            <text:p>Red Bull Ring Club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933253531">
            <text:p>-1933253531</text:p>
          </table:table-cell>
          <table:table-cell table:style-name="ce5" office:value-type="string">
            <text:p>Red Bull Ring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2014223741">
            <text:p>-2014223741</text:p>
          </table:table-cell>
          <table:table-cell table:style-name="ce5" office:value-type="string">
            <text:p>Red Bull Ring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660300766">
            <text:p>-660300766</text:p>
          </table:table-cell>
          <table:table-cell table:style-name="ce5" office:value-type="string">
            <text:p>Road America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031249929">
            <text:p>-1031249929</text:p>
          </table:table-cell>
          <table:table-cell table:style-name="ce5" office:value-type="string">
            <text:p>Rouen Les Essarts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515473908">
            <text:p>-1515473908</text:p>
          </table:table-cell>
          <table:table-cell table:style-name="ce5" office:value-type="string">
            <text:p>Rouen Les Essarts Short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619694160">
            <text:p>619694160</text:p>
          </table:table-cell>
          <table:table-cell table:style-name="ce5" office:value-type="string">
            <text:p>Ruapuna Park A Circuit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2046633090">
            <text:p>-2046633090</text:p>
          </table:table-cell>
          <table:table-cell table:style-name="ce5" office:value-type="string">
            <text:p>Ruapuna Park B Circuit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446378877">
            <text:p>1446378877</text:p>
          </table:table-cell>
          <table:table-cell table:style-name="ce5" office:value-type="string">
            <text:p>Ruapuna Park Club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277693448">
            <text:p>1277693448</text:p>
          </table:table-cell>
          <table:table-cell table:style-name="ce5" office:value-type="string">
            <text:p>Ruapuna Park GP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940584155">
            <text:p>1940584155</text:p>
          </table:table-cell>
          <table:table-cell table:style-name="ce5" office:value-type="string">
            <text:p>Ruapuna Park Outer Loop</text:p>
          </table:table-cell>
          <table:table-cell table:style-name="ce7" office:value-type="float" office:value="28">
            <text:p>2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759743046">
            <text:p>-1759743046</text:p>
          </table:table-cell>
          <table:table-cell table:style-name="ce5" office:value-type="string">
            <text:p>Sakitto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474170192">
            <text:p>-1474170192</text:p>
          </table:table-cell>
          <table:table-cell table:style-name="ce5" office:value-type="string">
            <text:p>Sakitto International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260826266">
            <text:p>-1260826266</text:p>
          </table:table-cell>
          <table:table-cell table:style-name="ce5" office:value-type="string">
            <text:p>Sakitto National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879282119">
            <text:p>-879282119</text:p>
          </table:table-cell>
          <table:table-cell table:style-name="ce5" office:value-type="string">
            <text:p>Sakitto Sprin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823048021">
            <text:p>-823048021</text:p>
          </table:table-cell>
          <table:table-cell table:style-name="ce5" office:value-type="string">
            <text:p>Sampala Ice Circuit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194290828">
            <text:p>-1194290828</text:p>
          </table:table-cell>
          <table:table-cell table:style-name="ce5" office:value-type="string">
            <text:p>Silverstone Classic GP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641471184">
            <text:p>1641471184</text:p>
          </table:table-cell>
          <table:table-cell table:style-name="ce5" office:value-type="string">
            <text:p>Silverstone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101719627">
            <text:p>1101719627</text:p>
          </table:table-cell>
          <table:table-cell table:style-name="ce5" office:value-type="string">
            <text:p>Silverstone Inter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952936927">
            <text:p>1952936927</text:p>
          </table:table-cell>
          <table:table-cell table:style-name="ce5" office:value-type="string">
            <text:p>Silverstone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600840139">
            <text:p>1600840139</text:p>
          </table:table-cell>
          <table:table-cell table:style-name="ce5" office:value-type="string">
            <text:p>Silverstone Stowe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867340010">
            <text:p>-867340010</text:p>
          </table:table-cell>
          <table:table-cell table:style-name="ce5" office:value-type="string">
            <text:p>Snetterton 100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058872832">
            <text:p>1058872832</text:p>
          </table:table-cell>
          <table:table-cell table:style-name="ce5" office:value-type="string">
            <text:p>Snetterton 200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508903068">
            <text:p>1508903068</text:p>
          </table:table-cell>
          <table:table-cell table:style-name="ce5" office:value-type="string">
            <text:p>Snetterton 300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454279631">
            <text:p>-1454279631</text:p>
          </table:table-cell>
          <table:table-cell table:style-name="ce5" office:value-type="string">
            <text:p>Sonoma Raceway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995202729">
            <text:p>-995202729</text:p>
          </table:table-cell>
          <table:table-cell table:style-name="ce5" office:value-type="string">
            <text:p>Sonoma Raceway National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035110721">
            <text:p>1035110721</text:p>
          </table:table-cell>
          <table:table-cell table:style-name="ce5" office:value-type="string">
            <text:p>Sonoma Raceway Shor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024221192">
            <text:p>-1024221192</text:p>
          </table:table-cell>
          <table:table-cell table:style-name="ce5" office:value-type="string">
            <text:p>Sportsland SUGO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44748320">
            <text:p>-44748320</text:p>
          </table:table-cell>
          <table:table-cell table:style-name="ce5" office:value-type="string">
            <text:p>Summerton International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408845203">
            <text:p>1408845203</text:p>
          </table:table-cell>
          <table:table-cell table:style-name="ce5" office:value-type="string">
            <text:p>Summerton National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605913568">
            <text:p>-1605913568</text:p>
          </table:table-cell>
          <table:table-cell table:style-name="ce5" office:value-type="string">
            <text:p>Summerton Sprint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1185954707">
            <text:p>1185954707</text:p>
          </table:table-cell>
          <table:table-cell table:style-name="ce5" office:value-type="string">
            <text:p>Texas Motor Speedway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719717729">
            <text:p>1719717729</text:p>
          </table:table-cell>
          <table:table-cell table:style-name="ce5" office:value-type="string">
            <text:p>Texas Motor Speedway Infield Course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533066470">
            <text:p>533066470</text:p>
          </table:table-cell>
          <table:table-cell table:style-name="ce5" office:value-type="string">
            <text:p>Texas Motor Speedway Road Course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1785781495">
            <text:p>-1785781495</text:p>
          </table:table-cell>
          <table:table-cell table:style-name="ce5" office:value-type="string">
            <text:p>Watkins Glen International GP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590386668">
            <text:p>1590386668</text:p>
          </table:table-cell>
          <table:table-cell table:style-name="ce5" office:value-type="string">
            <text:p>Watkins Glen International Shor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892852585">
            <text:p>1892852585</text:p>
          </table:table-cell>
          <table:table-cell table:style-name="ce5" office:value-type="string">
            <text:p>Wildcrest Rallycross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849531562">
            <text:p>-1849531562</text:p>
          </table:table-cell>
          <table:table-cell table:style-name="ce5" office:value-type="string">
            <text:p>Willow Springs Horse Thief Mile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-103312908">
            <text:p>-103312908</text:p>
          </table:table-cell>
          <table:table-cell table:style-name="ce5" office:value-type="string">
            <text:p>Willow Springs International Raceway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1836888499">
            <text:p>1836888499</text:p>
          </table:table-cell>
          <table:table-cell table:style-name="ce5" office:value-type="string">
            <text:p>Zhuhai International Circuit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2" office:value-type="float" office:value="-360711057">
            <text:p>-360711057</text:p>
          </table:table-cell>
          <table:table-cell table:style-name="ce5" office:value-type="string">
            <text:p>Zolder</text:p>
          </table:table-cell>
          <table:table-cell table:style-name="ce7" office:value-type="float" office:value="32">
            <text:p>32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style-name="ce3"/>
          <table:table-cell table:style-name="ce5"/>
          <table:table-cell table:style-name="ce7"/>
          <table:table-cell table:style-name="ce8" table:number-columns-repeated="2"/>
        </table:table-row>
        <table:table-row table:style-name="ro1" table:number-rows-repeated="17">
          <table:table-cell table:style-name="Default"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30">
          <table:table-cell table:style-name="Default"/>
          <table:table-cell table:number-columns-repeated="4"/>
        </table:table-row>
        <table:table-row table:style-name="ro1" table:number-rows-repeated="10480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Tabelle1.A1:Tabelle1.E1048576" table:display-filter-buttons="true"/>
        <table:database-range table:target-range-address="Tabelle1.A1:Tabelle1.E1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8000"/>
    </style:style>
    <style:style style:name="Unbenannt2" style:family="table-cell" style:parent-style-name="Default">
      <style:table-cell-properties fo:background-color="#dc2300"/>
    </style:style>
    <style:style style:name="Unbenannt3" style:family="table-cell" style:parent-style-name="Default">
      <style:table-cell-properties fo:background-color="#dc23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23:26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noll</meta:initial-creator>
    <meta:creation-date>2020-06-29T19:33:53.10</meta:creation-date>
    <dc:date>2020-06-30T23:26:11.50</dc:date>
    <dc:creator>Alex Knoll</dc:creator>
    <meta:editing-duration>PT3H46M46S</meta:editing-duration>
    <meta:editing-cycles>15</meta:editing-cycles>
    <meta:generator>OpenOffice/4.1.7$Win32 OpenOffice.org_project/417m1$Build-9800</meta:generator>
    <meta:document-statistic meta:table-count="3" meta:cell-count="745" meta:object-count="0"/>
  </office:meta>
</office:document-meta>
</file>